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361in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9.569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Web" style:family="paragraph">
      <style:paragraph-properties fo:break-before="page" fo:text-align="center" style:vertical-align="baseline" fo:margin-top="0in" fo:margin-bottom="0.1666in" fo:line-height="150%" fo:background-color="#FFF8EB"/>
      <style:text-properties fo:color="#2B2B2B"/>
    </style:style>
    <style:style style:name="P6" style:parent-style-name="NormalWeb" style:family="paragraph">
      <style:paragraph-properties fo:text-align="center" style:vertical-align="baseline" fo:margin-top="0in" fo:margin-bottom="0.1666in" fo:line-height="150%" fo:background-color="#FFF8EB"/>
      <style:text-properties fo:color="#2B2B2B"/>
    </style:style>
    <style:style style:name="P7" style:parent-style-name="NormalWeb" style:family="paragraph">
      <style:paragraph-properties fo:text-align="center" style:vertical-align="baseline" fo:margin-top="0in" fo:margin-bottom="0.1666in" fo:line-height="150%" fo:background-color="#FFF8EB"/>
    </style:style>
    <style:style style:name="T8" style:parent-style-name="DefaultParagraphFont" style:family="text">
      <style:text-properties fo:font-weight="bold" style:font-weight-asian="bold" fo:color="#2B2B2B"/>
    </style:style>
    <style:style style:name="T9" style:parent-style-name="DefaultParagraphFont" style:family="text">
      <style:text-properties fo:color="#2B2B2B"/>
    </style:style>
    <style:style style:name="T10" style:parent-style-name="DefaultParagraphFont" style:family="text">
      <style:text-properties fo:color="#2B2B2B"/>
    </style:style>
    <style:style style:name="T11" style:parent-style-name="DefaultParagraphFont" style:family="text">
      <style:text-properties fo:color="#2B2B2B"/>
    </style:style>
    <style:style style:name="T12" style:parent-style-name="DefaultParagraphFont" style:family="text">
      <style:text-properties fo:color="#2B2B2B"/>
    </style:style>
    <style:style style:name="T13" style:parent-style-name="DefaultParagraphFont" style:family="text">
      <style:text-properties fo:color="#2B2B2B"/>
    </style:style>
    <style:style style:name="T14" style:parent-style-name="DefaultParagraphFont" style:family="text">
      <style:text-properties fo:color="#2B2B2B"/>
    </style:style>
    <style:style style:name="T15" style:parent-style-name="DefaultParagraphFont" style:family="text">
      <style:text-properties fo:color="#2B2B2B"/>
    </style:style>
    <style:style style:name="P16" style:parent-style-name="NormalWeb" style:family="paragraph">
      <style:paragraph-properties fo:text-align="center" style:vertical-align="baseline" fo:margin-top="0in" fo:margin-bottom="0.1666in" fo:line-height="150%" fo:background-color="#FFF8EB"/>
      <style:text-properties fo:color="#2B2B2B"/>
    </style:style>
    <style:style style:name="P17" style:parent-style-name="NormalWeb" style:family="paragraph">
      <style:paragraph-properties fo:text-align="center" style:vertical-align="baseline" fo:margin-top="0in" fo:margin-bottom="0.1666in" fo:line-height="150%" fo:background-color="#FFF8EB"/>
      <style:text-properties fo:color="#2B2B2B"/>
    </style:style>
    <style:style style:name="P18" style:parent-style-name="NormalWeb" style:family="paragraph">
      <style:paragraph-properties fo:text-align="center" style:vertical-align="baseline" fo:margin-top="0in" fo:margin-bottom="0.1666in" fo:line-height="150%" fo:background-color="#FFF8EB"/>
      <style:text-properties fo:font-weight="bold" style:font-weight-asian="bold" fo:color="#2B2B2B"/>
    </style:style>
    <style:style style:name="P19" style:parent-style-name="NormalWeb" style:family="paragraph">
      <style:paragraph-properties fo:text-align="center" style:vertical-align="baseline" fo:margin-top="0in" fo:margin-bottom="0.1666in" fo:line-height="150%" fo:background-color="#FFF8EB"/>
      <style:text-properties fo:font-weight="bold" style:font-weight-asian="bold" fo:color="#2B2B2B"/>
    </style:style>
    <style:style style:name="P20" style:parent-style-name="NormalWeb" style:family="paragraph">
      <style:paragraph-properties fo:text-align="center" style:vertical-align="baseline" fo:margin-top="0in" fo:margin-bottom="0in" fo:line-height="150%" fo:background-color="#FFF8EB"/>
      <style:text-properties fo:color="#2B2B2B"/>
    </style:style>
    <style:style style:name="P21" style:parent-style-name="Normal" style:family="paragraph">
      <style:paragraph-properties fo:text-align="center" fo:line-height="100%" fo:text-indent="0in"/>
    </style:style>
    <style:style style:name="P22" style:parent-style-name="Normal" style:family="paragraph">
      <style:paragraph-properties fo:text-inden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huel de thug mé cos ar an siúlóid mhór<text:line-break/>Thart ar lár an lae<text:line-break/>Is de bhuail mé le cailín breá dathúil<text:line-break/>Agus thosaío mar ag plé.</text:p>
            <text:p text:style-name="P6"/>
            <text:p text:style-name="P7"><text:span text:style-name="T8">Curfá</text:span><text:span text:style-name="T9"><text:line-break/>Agus n'fheadar liom,</text:span><text:span text:style-name="T10"><text:line-break/>Cad a thiocfaidh orm.</text:span><text:span text:style-name="T11"><text:line-break/>Lena gruaig chomh dubh</text:span><text:span text:style-name="T12"><text:line-break/>Is a súile gorm.</text:span><text:span text:style-name="T13"><text:line-break/>Ach thóg mé a lámh.</text:span><text:span text:style-name="T14"><text:line-break/>Thug mé rince di,</text:span><text:span text:style-name="T15"><text:line-break/>Agus phóg mé cailín na Gaillimhe.</text:span></text:p>
            <text:p text:style-name="P16">Bhíomar leath-shlí tríd nuair a d'oscail an spéir<text:line-break/>Níos déanaí ins an lae.<text:line-break/>Agus rith muid síos chuig an árasán<text:line-break/>Chomh bog an lae i-ay.</text:p>
            <text:p text:style-name="P17"/>
            <text:p text:style-name="P18">Curfá</text:p>
            <text:p text:style-name="P19"/>
            <text:p text:style-name="P20">Bhuel de dhúisigh mé agus mé liom féin<text:line-break/>D'fhág sí mé i-ay<text:line-break/>Le mo chroí bhríste bhí pian laistigh<text:line-break/>Agus n'fheadar liom,<text:line-break/>Cad a tharlaíonn linn.<text:line-break/>Nuair a chasamar leis an gcailín sin<text:line-break/>Tá feicthe agam<text:line-break/>Gach uile naomh<text:line-break/>Ach ní a leithéid le cailín na Gaillimhe</text:p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200%" fo:text-indent="0.5in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 fo:text-indent="0in"/>
      <style:text-properties style:font-name-asian="Times New Roman" style:language-asian="en" style:country-asian="GB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er">Cailín na Gaillimh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 Reilly</meta:initial-creator>
    <dc:creator>Mary Reilly</dc:creator>
    <meta:creation-date>2018-08-30T20:50:00Z</meta:creation-date>
    <dc:date>2018-08-30T20:52:00Z</dc:date>
    <meta:template xlink:href="Normal" xlink:type="simple"/>
    <meta:editing-cycles>1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